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6pt" officeooo:rsid="000ee405" officeooo:paragraph-rsid="000ee405" style:font-size-asian="36pt" style:font-size-complex="36pt"/>
    </style:style>
    <style:style style:name="P2" style:family="paragraph" style:parent-style-name="Standard">
      <style:text-properties fo:font-size="22pt" fo:font-style="italic" officeooo:rsid="0020fa02" officeooo:paragraph-rsid="0020fa02" style:font-size-asian="22pt" style:font-style-asian="italic" style:font-size-complex="22pt" style:font-style-complex="italic"/>
    </style:style>
    <style:style style:name="P3" style:family="paragraph" style:parent-style-name="Preformatted_20_Text">
      <style:paragraph-properties fo:margin-top="0cm" fo:margin-bottom="0.499cm" loext:contextual-spacing="false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Standard">
      <style:text-properties fo:font-size="22pt" fo:language="de" fo:country="DE" fo:font-style="italic" fo:font-weight="bold" officeooo:rsid="0020fa02" officeooo:paragraph-rsid="0020fa02" style:font-size-asian="22pt" style:font-style-asian="italic" style:font-weight-asian="bold" style:font-size-complex="22pt" style:font-style-complex="italic" style:font-weight-complex="bold"/>
    </style:style>
    <style:style style:name="P6" style:family="paragraph" style:parent-style-name="Standard">
      <style:text-properties fo:font-size="22pt" fo:language="de" fo:country="DE" fo:font-style="italic" fo:font-weight="bold" officeooo:rsid="002462a4" officeooo:paragraph-rsid="0020fa02" style:font-size-asian="22pt" style:font-style-asian="italic" style:font-weight-asian="bold" style:font-size-complex="22pt" style:font-style-complex="italic" style:font-weight-complex="bold"/>
    </style:style>
    <style:style style:name="P7" style:family="paragraph" style:parent-style-name="Standard">
      <style:text-properties fo:font-size="15pt" fo:language="de" fo:country="DE" fo:font-weight="bold" officeooo:rsid="0020fa02" officeooo:paragraph-rsid="0020fa02" style:font-size-asian="13.1000003814697pt" style:font-weight-asian="bold" style:font-size-complex="15pt" style:font-weight-complex="bold"/>
    </style:style>
    <style:style style:name="P8" style:family="paragraph" style:parent-style-name="Standard">
      <style:text-properties officeooo:paragraph-rsid="0020fa02"/>
    </style:style>
    <style:style style:name="T1" style:family="text">
      <style:text-properties fo:language="de" fo:country="DE" fo:font-weight="bold" style:font-weight-asian="bold" style:font-weight-complex="bold"/>
    </style:style>
    <style:style style:name="T2" style:family="text">
      <style:text-properties fo:language="de" fo:country="DE" fo:font-weight="bold" officeooo:rsid="001fee61" style:font-weight-asian="bold" style:font-weight-complex="bold"/>
    </style:style>
    <style:style style:name="T3" style:family="text">
      <style:text-properties fo:language="de" fo:country="DE" fo:font-weight="bold" officeooo:rsid="0024afb1" style:font-weight-asian="bold" style:font-weight-complex="bold"/>
    </style:style>
    <style:style style:name="T4" style:family="text">
      <style:text-properties fo:language="de" fo:country="DE" fo:font-weight="bold" officeooo:rsid="00231fd0" style:font-weight-asian="bold" style:font-weight-complex="bold"/>
    </style:style>
    <style:style style:name="T5" style:family="text">
      <style:text-properties fo:language="de" fo:country="DE" fo:font-weight="bold" officeooo:rsid="00216847" style:font-weight-asian="bold" style:font-weight-complex="bold"/>
    </style:style>
    <style:style style:name="T6" style:family="text">
      <style:text-properties fo:language="de" fo:country="DE" fo:font-weight="bold" officeooo:rsid="002462a4" style:font-weight-asian="bold" style:font-weight-complex="bold"/>
    </style:style>
    <style:style style:name="T7" style:family="text">
      <style:text-properties fo:language="de" fo:country="DE" fo:font-weight="bold" officeooo:rsid="0026047a" style:font-weight-asian="bold" style:font-weight-complex="bold"/>
    </style:style>
    <style:style style:name="T8" style:family="text">
      <style:text-properties officeooo:rsid="0026047a"/>
    </style:style>
    <style:style style:name="T9" style:family="text">
      <style:text-properties fo:font-size="22pt" fo:language="de" fo:country="DE" fo:font-style="italic" fo:font-weight="bold" officeooo:rsid="0020fa02" style:font-size-asian="22pt" style:font-style-asian="italic" style:font-weight-asian="bold" style:font-size-complex="22pt" style:font-style-complex="italic" style:font-weight-complex="bold"/>
    </style:style>
    <style:style style:name="T10" style:family="text">
      <style:text-properties fo:font-size="22pt" fo:language="de" fo:country="DE" fo:font-style="italic" fo:font-weight="bold" officeooo:rsid="0026047a" style:font-size-asian="22pt" style:font-style-asian="italic" style:font-weight-asian="bold" style:font-size-complex="22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H</text:span><text:span text:style-name="T1">allo verehrte Kundschaft hier ein Paar Anmerkungen in Sachen Reparatur , Wartung und Service :</text:span></text:p>
      <text:p text:style-name="P8"><text:span text:style-name="T9">Wir reparieren und warten alle Motorisierten Zweiräder von A bis Z mit Ausnahme BMW und Harley Davidson Fahrzeuge .</text:span><text:span text:style-name="T10">Es werden auch keine Teilreparaturen ausgeführt nur komplett Reparatur.</text:span></text:p>
      <text:p text:style-name="P2"><text:span text:style-name="T1">Bitte während der Geschäftszeiten „ </text:span><text:span text:style-name="T3">10-12.30 und 14-17 Uhr „</text:span><text:span text:style-name="T1"> ihr Fahrzeug beim Service vorstellen und wir besprechen alles weitere vor Ort . Terminabsprachen sind leider nicht möglich wir arbeiten nach Aufwand eins nach dem anderen ab !!!!</text:span></text:p>
      <text:p text:style-name="P5"/>
      <text:p text:style-name="P2"><text:span text:style-name="T1">Zerlegte,</text:span><text:span text:style-name="T7">zu reparierende Teil</text:span><text:span text:style-name="T1"> und </text:span><text:span text:style-name="T4">verschraubte</text:span><text:span text:style-name="T1"> Fahrzeuge nehmen wir Grundsätzlich nicht </text:span><text:span text:style-name="T4">zur Instandsetzung </text:span><text:span text:style-name="T1">an. </text:span><text:span text:style-name="T5"><text:s/></text:span><text:span text:style-name="T4">Leider versucht man es immer wieder Fahrzeuge zur Reparatur abzugeben die nicht würdig für eine Reparatur sind sondern kostenintensiv Restauriert werden <text:s/>müssten, diese </text:span><text:span text:style-name="T6">sollte man</text:span><text:span text:style-name="T4"> innerhalb 8 Tagen </text:span><text:span text:style-name="T3">während der Geschäftszeiten </text:span><text:span text:style-name="T4">wieder abholen , danach berechnen wir 10,- € pro Tag Standgebühren. </text:span><text:span text:style-name="T6">N</text:span><text:span text:style-name="T4">ach 21 Tagen </text:span><text:span text:style-name="T6">wird das Objekt </text:span><text:span text:style-name="T4">kostenpflichtig </text:span><text:span text:style-name="T6">zur Verwertung gegeben . Schrottgebühr 100,00 € plus Standgeld + Transport </text:span><text:span text:style-name="T3">+ Zusatzaufwendungen </text:span><text:span text:style-name="T6">!!!</text:span></text:p>
      <text:p text:style-name="P6"/>
      <text:p text:style-name="P6"/>
      <text:p text:style-name="P7"/>
      <text:p text:style-name="P3"><text:soft-page-break/><text:s text:c="3"/></text:p>
      <text:p text:style-name="P4"><text:line-break/></text:p>
      <text:p text:style-name="P1"/>
      <text:p text:style-name="Standard"/>
      <text:p text:style-name="Standard"/>
      <text:p text:style-name="Standard"/>
      <text:p text:style-name="Standard"/>
      <text:p text:style-name="Standard"><text:s text:c="86"/></text:p>
      <text:p text:style-name="Standard"><text:s text:c="4"/></text:p>
      <text:p text:style-name="Standard"><text:s text:c="89"/></text:p>
      <text:p text:style-name="Standard"/>
      <text:p text:style-name="Standard"/>
      <text:p text:style-name="Standard"><text:s text:c="9"/></text:p>
      <text:p text:style-name="Standard"/>
      <text:p text:style-name="Standard"/>
      <text:p text:style-name="Standard"/>
      <text:p text:style-name="Standard"/>
      <text:p text:style-name="Standard"><text:s text:c="23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4:25:44.17</meta:creation-date>
    <dc:date>2024-03-07T17:36:28.937000000</dc:date>
    <meta:editing-duration>P1DT36M55S</meta:editing-duration>
    <meta:editing-cycles>29</meta:editing-cycles>
    <meta:generator>LibreOffice/6.3.0.4$Windows_X86_64 LibreOffice_project/057fc023c990d676a43019934386b85b21a9ee99</meta:generator>
    <meta:print-date>2024-03-07T17:36:13.036000000</meta:print-date>
    <meta:document-statistic meta:table-count="0" meta:image-count="0" meta:object-count="0" meta:page-count="2" meta:paragraph-count="11" meta:word-count="156" meta:character-count="1501" meta:non-whitespace-character-count="917"/>
  </office:meta>
</office:document-meta>
</file>